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5cm" fo:margin-left="-0.132cm" fo:margin-top="0cm" fo:margin-bottom="0cm" table:align="left" style:writing-mode="lr-tb"/>
    </style:style>
    <style:style style:name="Таблица1.A" style:family="table-column">
      <style:table-column-properties style:column-width="4.242cm"/>
    </style:style>
    <style:style style:name="Таблица1.B" style:family="table-column">
      <style:table-column-properties style:column-width="4.717cm"/>
    </style:style>
    <style:style style:name="Таблица1.C" style:family="table-column">
      <style:table-column-properties style:column-width="3.551cm"/>
    </style:style>
    <style:style style:name="Таблица1.D" style:family="table-column">
      <style:table-column-properties style:column-width="4.4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132cm" fo:border="0.039cm double #00000a"/>
    </style:style>
    <style:style style:name="Таблица1.A2" style:family="table-cell">
      <style:table-cell-properties style:border-line-width="0.002cm 0.035cm 0.002cm" fo:padding="0.132cm" fo:border="0.039cm double #00000a"/>
    </style:style>
    <style:style style:name="Таблица2" style:family="table">
      <style:table-properties style:width="16.925cm" fo:margin-left="-0.132cm" fo:margin-top="0cm" fo:margin-bottom="0cm" table:align="left" style:writing-mode="lr-tb"/>
    </style:style>
    <style:style style:name="Таблица2.A" style:family="table-column">
      <style:table-column-properties style:column-width="8.629cm"/>
    </style:style>
    <style:style style:name="Таблица2.B" style:family="table-column">
      <style:table-column-properties style:column-width="8.2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.132cm" fo:border="0.039cm double #00000a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Standard">
      <style:paragraph-properties fo:margin-left="0.635cm" fo:margin-right="0cm" fo:margin-top="0.176cm" fo:margin-bottom="0.176cm" fo:line-height="100%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fo:text-indent="0.635cm" style:auto-text-indent="false"/>
    </style:style>
    <style:style style:name="P6" style:family="paragraph" style:parent-style-name="Standard">
      <style:paragraph-properties fo:margin-top="0.423cm" fo:margin-bottom="0cm" fo:line-height="100%"/>
    </style:style>
    <style:style style:name="P7" style:family="paragraph" style:parent-style-name="Standard" style:list-style-name="WWNum3">
      <style:paragraph-properties fo:margin-top="0.423cm" fo:margin-bottom="0cm" fo:line-height="100%"/>
    </style:style>
    <style:style style:name="P8" style:family="paragraph" style:parent-style-name="List_20_Paragraph" style:list-style-name="WWNum5">
      <style:paragraph-properties fo:margin-top="0.176cm" fo:margin-bottom="0.176cm" fo:line-height="100%"/>
    </style:style>
    <style:style style:name="P9" style:family="paragraph" style:parent-style-name="List_20_Paragraph" style:list-style-name="WWNum3">
      <style:paragraph-properties fo:margin-top="0.423cm" fo:margin-bottom="0cm"/>
    </style:style>
    <style:style style:name="T1" style:family="text">
      <style:text-properties style:font-name="Arial1" fo:font-size="14.5pt" fo:font-weight="bold" style:font-name-asian="Times New Roman1" style:font-size-asian="14.5pt" style:language-asian="ru" style:country-asian="RU" style:font-weight-asian="bold" style:font-name-complex="Arial2" style:font-size-complex="14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9.5pt"/>
    </style:style>
    <style:style style:name="T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4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10" style:family="text">
      <style:text-properties style:font-name="Times New Roman" fo:font-size="12pt" style:font-size-asian="12pt" style:font-name-complex="Times New Roman1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рок № 2</text:span></text:p>
      <text:p text:style-name="P2"><text:span text:style-name="T1"> Как люди открывали и изучали Землю</text:span></text:p>
      <text:p text:style-name="P1"><text:span text:style-name="T2">      </text:span><text:span text:style-name="T5">Цели урока</text:span><text:span text:style-name="T2">: <text:line-break/>      • выяснить, как изменялись представления людей об облике Земли; <text:line-break/>      </text:span><text:span text:style-name="T5">• </text:span><text:span text:style-name="T2">раскрыть значимость открытий великих мореплавателей и путешественников. <text:line-break/>      </text:span><text:span text:style-name="T5">Оборудование</text:span><text:span text:style-name="T2">: физическая карта полушарий, карта «Географические открытия», портреты великих мореплавателей, контурная карта полушарий. <text:line-break/>      </text:span><text:span text:style-name="T5">Тип урока</text:span><text:span text:style-name="T2">: комбинированный.</text:span></text:p>
      <text:p text:style-name="P2"><text:span text:style-name="T7">Ход урока.</text:span></text:p>
      <text:list xml:id="list4398288606039743249" text:style-name="WWNum5">
        <text:list-item>
          <text:p text:style-name="P8"><text:span text:style-name="T8">Организационный этап</text:span></text:p>
        </text:list-item>
      </text:list>
      <text:p text:style-name="P4"><text:span text:style-name="T7">2.</text:span><text:span text:style-name="T8">Проверка домашнего задания </text:span></text:p>
      <text:p text:style-name="P4"><text:span text:style-name="T8"><text:line-break/></text:span><text:span text:style-name="T3">      </text:span><text:span text:style-name="T2">1. Что означает слово «география»? <text:line-break/>      2. Что изучает география? <text:line-break/>      3. Какие задачи стоят перед наукой? <text:line-break/>      4. С помощью каких методов ведут исследования ученые-географы? <text:line-break/>      5. Вы изучили § 1 учебника. Что у вас вызвало интерес при изучении? Что вызвало затруднение? </text:span></text:p>
      <text:p text:style-name="P4"><text:span text:style-name="T7">3.</text:span><text:span text:style-name="T8">Изучение нового материала</text:span></text:p>
      <text:p text:style-name="P4"><text:span text:style-name="T2"><text:s/><text:line-break/>      Учащимся предлагается открыть § 2 учебника и выяснить, какие вопросы будут обсуждаться на уроке. <text:line-break/>      Продолжая разговор о развитии географии, учитель подчеркивает, что это одна из первых наук, которая сопровождала и помогала человечеству в освоении земель, в выживании на той или иной территории. Раскрывая вопрос о том, что знали о нашем мире древние люди, следует обратить внимание на имена ученых Эратосфена, Аристотеля, Птолемея, Марко Поло, Афанасия Никитина, оценить их вклад в освоение мира.</text:span></text:p>
      <text:p text:style-name="P4"><text:span text:style-name="T2">      Далее учитель выясняет, что знают школьники (из книг, фильмов) о том, как представляли мир древние люди. Например, жители Индии считали, что Земля в виде половины шара покоится на слонах, а те стоят на огромной черепахе. <text:line-break/>      Раскрывая вопрос о значении эпохи Великих географических открытий, необходимо прочитать вывод, который дан в учебнике. Для углубления этого вопроса учащиеся выполняют задание в тетради, заполняя с помощью учителя таблицу.</text:span></text:p>
      <text:p text:style-name="P1"><text:span text:style-name="T3">Значение Великих географических открыти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4">Научное </text:span></text:p>
          </table:table-cell>
          <table:table-cell table:style-name="Таблица1.A1" office:value-type="string">
            <text:p text:style-name="P1"><text:span text:style-name="T4">Практическое </text:span></text:p>
          </table:table-cell>
          <table:table-cell table:style-name="Таблица1.A1" office:value-type="string">
            <text:p text:style-name="P1"><text:span text:style-name="T4">Социально-политическое </text:span></text:p>
          </table:table-cell>
          <table:table-cell table:style-name="Таблица1.A1" office:value-type="string">
            <text:p text:style-name="P1"><text:span text:style-name="T4">Общечеловеческое (гуманистическое) 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4">Утверждение идеи шарообразности Земли, единства Мирового океана; развитие картографии, географии и других наук. Описание </text:span><text:soft-page-break/><text:span text:style-name="T4">различных территорий суши, Мирового океана, жизни людей </text:span></text:p>
          </table:table-cell>
          <table:table-cell table:style-name="Таблица1.A2" office:value-type="string">
            <text:p text:style-name="P1"><text:span text:style-name="T4">Совершенствовались древние карты; созданы первый глобус, навигационные приборы (компас, гномон, астролябия); открывались новые месторождения </text:span></text:p>
          </table:table-cell>
          <table:table-cell table:style-name="Таблица1.A2" office:value-type="string">
            <text:p text:style-name="P1"><text:span text:style-name="T4">Мир поделили на Старый и Новый Свет </text:span></text:p>
          </table:table-cell>
          <table:table-cell table:style-name="Таблица1.A2" office:value-type="string">
            <text:p text:style-name="P1"><text:span text:style-name="T4">Мир населен разнообразными народами, у каждого своя культура, обычаи, традиции, которые следует уважать, чтобы достичь </text:span><text:soft-page-break/><text:span text:style-name="T4">взаимопонимания и осуществлять обмен товарами </text:span></text:p>
          </table:table-cell>
        </table:table-row>
      </table:table>
      <text:p text:style-name="P1"><text:span text:style-name="T2">      Для формирования у учащихся умений работать с новым учебником учитель в течение урока осуществляет комментированное чтение отдельных частей параграфа и составляет с учащимися план фрагмента «Как были открыты и исследованы материки?», подчеркнув при этом значение вклада в освоение Земли русских землепроходцев и мореплавателей. <text:line-break/>      Оценить вклад великих мореплавателей и путешественников в открытие Земли поможет карта «Открытия и исследования материков и океанов» (рис. 6 учебника). Анализ и обсуждение одного из маршрутов проводятся на уроке. </text:span></text:p>
      <text:p text:style-name="P5"><text:span text:style-name="T7">Задание:</text:span><text:span text:style-name="T9"> </text:span><text:span text:style-name="T10">Какой вклад внесли русские мореплаватели и путешественники в изучение Земли. Для этого разделимся на три команды </text:span></text:p>
      <text:p text:style-name="P5"><text:span text:style-name="T9">Задания для 1 команды:</text:span></text:p>
      <text:p text:style-name="P5"><text:span text:style-name="T10">1.Найдите в экспозиции и назовите мореплавателей, совершивших кругосветные плавания (или принимавших в них участие).</text:span></text:p>
      <text:p text:style-name="P5"><text:span text:style-name="T10">2. Покажите пути этих походов на карте, расположенной в экспозиции. <text:s text:c="5"/></text:span></text:p>
      <text:p text:style-name="P5"><text:span text:style-name="T10">3.Каковы результаты этих экспедиций? В каких веках они были?</text:span></text:p>
      <text:p text:style-name="P5"><text:span text:style-name="T9">Задания для 2 команды:</text:span></text:p>
      <text:p text:style-name="P5"><text:span text:style-name="T10">1.Назовите исследователей Тихого океана.</text:span></text:p>
      <text:p text:style-name="P5"><text:span text:style-name="T10">2.Объясните, как вы это определили?</text:span></text:p>
      <text:p text:style-name="P5"><text:span text:style-name="T10">3. Покажите пути этих исследователей на карте.</text:span></text:p>
      <text:p text:style-name="P5"><text:span text:style-name="T10">4. Какие итоги имели эти исследования? В каких веках они были?</text:span></text:p>
      <text:p text:style-name="P5"><text:span text:style-name="T9">Задания для 3 команды:</text:span></text:p>
      <text:list xml:id="list1201884444262168008" text:style-name="WWNum3">
        <text:list-item>
          <text:p text:style-name="P9"><text:span text:style-name="T10">Назовите исследователей Арктики и Северного Ледовитого океана.</text:span></text:p>
        </text:list-item>
        <text:list-item>
          <text:p text:style-name="P7"><text:span text:style-name="T10">Где помещена эта информация?</text:span></text:p>
        </text:list-item>
        <text:list-item>
          <text:p text:style-name="P7"><text:span text:style-name="T10">Каковы результаты этих экспедиций?</text:span></text:p>
        </text:list-item>
        <text:list-item>
          <text:p text:style-name="P7"><text:span text:style-name="T10">В каком веке они состоялись?</text:span></text:p>
        </text:list-item>
      </text:list>
      <text:p text:style-name="P6"><text:span text:style-name="T2"><text:line-break/>      Следует подчеркнуть, что путешествовать в древние времена всегда было трудно и опасно. Первыми транспортными средствами были лодки, выдолбленные из дерева, которые постепенно совершенствовались. <text:line-break/>      На основе проделанной работы можно предложить учащимся заполнить таблицу, закончив ее дома.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1"><text:span text:style-name="T4">Великий мореплаватель и землепроходец </text:span></text:p>
          </table:table-cell>
          <table:table-cell table:style-name="Таблица2.A1" office:value-type="string">
            <text:p text:style-name="P1"><text:span text:style-name="T4">Вклад в освоение новых земель </text:span></text:p>
          </table:table-cell>
        </table:table-row>
      </table:table>
      <text:p text:style-name="P1"><text:span text:style-name="T2"> 4.</text:span><text:span text:style-name="T3">Домашнее задание </text:span><text:span text:style-name="T2"><text:line-break/>      1. Изучить § 2. <text:line-break/>      2. Ответить на вопросы 2—7. 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zag_5f_2" style:display-name="zag_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Arial1" fo:font-size="14.5pt" fo:font-weight="bold" style:font-name-asian="Times New Roman1" style:font-size-asian="14.5pt" style:language-asian="ru" style:country-asian="RU" style:font-weight-asian="bold" style:font-name-complex="Arial2" style:font-size-complex="14.5pt" style:font-weight-complex="bold"/>
    </style:style>
    <style:style style:name="zag_5f_3" style:display-name="zag_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пк</dc:creator>
    <meta:editing-cycles>7</meta:editing-cycles>
    <meta:print-date>2011-07-17T18:09:00</meta:print-date>
    <meta:creation-date>2011-07-17T14:54:00</meta:creation-date>
    <dc:date>2011-07-17T18:11:00</dc:date>
    <meta:editing-duration>PT26S</meta:editing-duration>
    <meta:generator>OpenOffice/4.1.2$Win32 OpenOffice.org_project/412m3$Build-9782</meta:generator>
    <meta:document-statistic meta:table-count="2" meta:image-count="0" meta:object-count="0" meta:page-count="3" meta:paragraph-count="39" meta:word-count="541" meta:character-count="41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